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Vaartje 94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oktober 2022 met registratienummer 0652574398 voor het uitvoeren van sonderingen in het waterstaatswerk van de compartimenteringskering S123 ter hoogte van 't Vaartje 94 te Waspi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't Vaartje 94 te Waspi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20</meta:user-defined>
    <meta:user-defined meta:name="OVERHEIDop.WsbID/DC.identifier">wsb-2022-11420</meta:user-defined>
    <meta:user-defined meta:name="OVERHEIDop.versieInformatie"/>
  </office:meta>
</office:document-meta>
</file>