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068 het aanbrengen en hebben an een bouwwerk ter plaatse van Vriezekoop 6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anuari 2022 een vergunning verleend aan Koot Betonbouw B.V. voor het aanbrengen en hebben van een bouwwerk (bedrijfsloods) met de onderkant constructie op NAP -1,20 m in de kern- en beschermingszone van de regionale waterkering ter plaatse van Vriezekoop 6, buiten de bebouwde kom van Leimuiden kadastraal bekend als gemeente Kaag en Braassem sectie B perceel 1699. </text:p>
            <text:p text:style-name="common-al"/>
            <text:p text:style-name="common-al">De stukken liggen tot en met 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 Leid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068 het aanbrengen en hebben an een bouwwerk ter plaatse van Vriezekoop 6 te Leimuiden</meta:user-defined>
    <meta:user-defined meta:name="OVERHEIDop.datumEindeReactietermijn">2022-03-09</meta:user-defined>
    <meta:user-defined meta:name="OVERHEIDop.TilID/OVERHEIDop.terinzageleggingOP">til-2022-397</meta:user-defined>
    <meta:user-defined meta:name="DCTERMS.W3CDTF/DCTERMS.available">2022-02-01</meta:user-defined>
    <meta:user-defined meta:name="DCTERMS.W3CDTF/OVERHEIDop.jaargang">2022</meta:user-defined>
    <meta:user-defined meta:name="OVERHEIDop.publicationIssue">1142</meta:user-defined>
    <meta:user-defined meta:name="OVERHEIDop.WsbID/DC.identifier">wsb-2022-1142</meta:user-defined>
    <meta:user-defined meta:name="OVERHEIDop.versieInformatie"/>
  </office:meta>
</office:document-meta>
</file>