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paardenbak bij een primaire waterkering op de locatie nabij Lekdijk oost 12a in Jaarsveld (code HDSR932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de aanleg van een paardenbak bij een primaire waterkering op de locatie nabij Lekdijk oost 12a in Jaarsveld in de gemeente Lopik.</text:p>
            <text:p text:style-name="common-al">Dit besluit is verzonden op 12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4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1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1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1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285</meta:user-defined>
    <meta:user-defined meta:name="DCTERMS.abstract">watervergunning verleend de aanleg van een paardenbak bij een primaire waterkering op de locatie nabij Lekdijk oost 12a in Jaarsveld in de gemeente Lopik.</meta:user-defined>
    <dc:language>nl</dc:language>
    <meta:user-defined meta:name="OVERHEIDop.locatietype/OVERHEIDop.gebiedsmarkering">Adres</meta:user-defined>
    <meta:user-defined meta:name="DC.title">Hoogheemraadschap De Stichtse Rijnlanden – Verleende watervergunning voor de aanleg van een paardenbak bij een primaire waterkering op de locatie nabij Lekdijk oost 12a in Jaarsveld (code HDSR93285)</meta:user-defined>
    <meta:user-defined meta:name="OVERHEIDop.datumEindeReactietermijn">2022-11-23</meta:user-defined>
    <meta:user-defined meta:name="OVERHEIDop.TilID/OVERHEIDop.terinzageleggingOP">til-2022-4468</meta:user-defined>
    <meta:user-defined meta:name="DCTERMS.W3CDTF/DCTERMS.available">2022-10-14</meta:user-defined>
    <meta:user-defined meta:name="DCTERMS.W3CDTF/OVERHEIDop.jaargang">2022</meta:user-defined>
    <meta:user-defined meta:name="OVERHEIDop.publicationIssue">11419</meta:user-defined>
    <meta:user-defined meta:name="OVERHEIDop.WsbID/DC.identifier">wsb-2022-11419</meta:user-defined>
    <meta:user-defined meta:name="OVERHEIDop.versieInformatie"/>
  </office:meta>
</office:document-meta>
</file>