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de aanpassing van kruispunt Cabauw ter hoogte van hmp. 33.1 op de N210 (code HDSR88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aanpassing van kruispunt Cabauw ter hoogte van hmp. 33.1 op de N210 in de gemeente Lopik.</text:p>
            <text:p text:style-name="common-al">Dit besluit is verzonden op 12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729</meta:user-defined>
    <meta:user-defined meta:name="DCTERMS.abstract">watervergunning verleend voor het aanpassen van de waterhuishouding in het kader van de aanpassing van kruispunt Cabauw ter hoogte van hmp. 33.1 op de N210 in de gemeente Lopik.</meta:user-defined>
    <dc:language>nl</dc:language>
    <meta:user-defined meta:name="OVERHEIDop.locatietype/OVERHEIDop.gebiedsmarkering">Punt</meta:user-defined>
    <meta:user-defined meta:name="DC.title">Hoogheemraadschap De Stichtse Rijnlanden – Verleende watervergunning voor het aanpassen van de waterhuishouding in het kader van de aanpassing van kruispunt Cabauw ter hoogte van hmp. 33.1 op de N210 (code HDSR88729)</meta:user-defined>
    <meta:user-defined meta:name="OVERHEIDop.datumEindeReactietermijn">2022-11-23</meta:user-defined>
    <meta:user-defined meta:name="OVERHEIDop.TilID/OVERHEIDop.terinzageleggingOP">til-2022-4467</meta:user-defined>
    <meta:user-defined meta:name="DCTERMS.W3CDTF/DCTERMS.available">2022-10-14</meta:user-defined>
    <meta:user-defined meta:name="DCTERMS.W3CDTF/OVERHEIDop.jaargang">2022</meta:user-defined>
    <meta:user-defined meta:name="OVERHEIDop.publicationIssue">11418</meta:user-defined>
    <meta:user-defined meta:name="OVERHEIDop.WsbID/DC.identifier">wsb-2022-11418</meta:user-defined>
    <meta:user-defined meta:name="OVERHEIDop.versieInformatie"/>
  </office:meta>
</office:document-meta>
</file>