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3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72775 ingevolge de Keur waterschap Brabantse Delta 2015 bekend gemaakt op 11 oktober 2022 voor het aanleggen, hebben en onderhouden van een damwand ter vervanging van de huidige beschoeiing van het waterschap in a-water OVK10672 en daarachter aanvullen met grond ter hoogte van Abraham Kuijperstraat 39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braham Kuijperstraat 39 te Oosterhout.</meta:user-defined>
    <meta:user-defined meta:name="DCTERMS.W3CDTF/DCTERMS.available">2022-10-13</meta:user-defined>
    <meta:user-defined meta:name="DCTERMS.W3CDTF/OVERHEIDop.jaargang">2022</meta:user-defined>
    <meta:user-defined meta:name="OVERHEIDop.externeBijlage">Besluit 572775|exb-2022-56992</meta:user-defined>
    <meta:user-defined meta:name="OVERHEIDop.externeBijlage">22-561795-B|exb-2022-56993</meta:user-defined>
    <meta:user-defined meta:name="OVERHEIDop.externeBijlage">22-561795-A|exb-2022-56994</meta:user-defined>
    <meta:user-defined meta:name="OVERHEIDop.publicationIssue">11415</meta:user-defined>
    <meta:user-defined meta:name="OVERHEIDop.WsbID/DC.identifier">wsb-2022-11415</meta:user-defined>
    <meta:user-defined meta:name="OVERHEIDop.versieInformatie"/>
  </office:meta>
</office:document-meta>
</file>