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aanpassen dammen Lange Kruisweg St. Philipsl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en ontheffing wegen verleend. Het waterschap geeft hiermee toestemming voor het verbreden en verbeteren van toegangsdammen aan de Lange Kruisweg in Sint Philipsland. De vergunning en ontheffing zijn geregistreerd onder zaaknummer VOS782.</text:p>
            <text:p text:style-name="tussenkopcur">Waarom publiceert het waterschap dit bericht?</text:p>
            <text:p text:style-name="common-al">Een watervergunning/ontheffing wegen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2 november 2022 laten weten dat u het niet eens bent met de vergunning/ontheffing. Dit heet bezwaar maken. U kunt bezwaar maken als de vergunning/ontheff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413</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13</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413</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VOS782</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Toestemming aanpassen dammen Lange Kruisweg St. Philipsland</meta:user-defined>
    <meta:user-defined meta:name="DCTERMS.W3CDTF/DCTERMS.available">2022-10-13</meta:user-defined>
    <meta:user-defined meta:name="DCTERMS.W3CDTF/OVERHEIDop.jaargang">2022</meta:user-defined>
    <meta:user-defined meta:name="OVERHEIDop.publicationIssue">11413</meta:user-defined>
    <meta:user-defined meta:name="OVERHEIDop.WsbID/DC.identifier">wsb-2022-11413</meta:user-defined>
    <meta:user-defined meta:name="OVERHEIDop.versieInformatie"/>
  </office:meta>
</office:document-meta>
</file>