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Margrietstraat 41, 3433 CA Nieuwegein (code HDSR16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Margrietstraat 41, 3433 CA Nieuwegein. </text:p>
            <text:p text:style-name="common-al">Deze aanvraag is ontvangen op 10 oktober 2022 en geregistreerd onder zaak HDSR160198, (OLOnr. 731440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1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0198</meta:user-defined>
    <meta:user-defined meta:name="DCTERMS.abstract">aanvraag watervergunning voor het aanleggen van kabels of leidingen in, op of nabij een oppervlaktewaterlichaam en een waterkering, Margrietstraat 41, 3433 CA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Margrietstraat 41, 3433 CA Nieuwegein (code HDSR160198)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412</meta:user-defined>
    <meta:user-defined meta:name="OVERHEIDop.WsbID/DC.identifier">wsb-2022-11412</meta:user-defined>
    <meta:user-defined meta:name="OVERHEIDop.versieInformatie"/>
  </office:meta>
</office:document-meta>
</file>