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Dieselbaan 7 in Nieuwegein (code HDSR16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Dieselbaan 7 in Nieuwegein. Deze aanvraag is ontvangen op 10 oktober 2022 en geregistreerd onder zaak 160263. (OLO 731451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160263</meta:user-defined>
    <meta:user-defined meta:name="DCTERMS.abstract">Nieuwe aanvraag voor een watervergunning voor het aanleggen van kabels of leidingen in of nabij een oppervlaktewaterlichaam, nabij locatie Dieselbaan 7 in de gemeente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abij locatie Dieselbaan 7 in Nieuwegein (code HDSR160263)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410</meta:user-defined>
    <meta:user-defined meta:name="OVERHEIDop.WsbID/DC.identifier">wsb-2022-11410</meta:user-defined>
    <meta:user-defined meta:name="OVERHEIDop.versieInformatie"/>
  </office:meta>
</office:document-meta>
</file>