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326 het dempen en graven van oppervlaktewater ten zuiden van Koperweg 2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2 een vergunning verleend aan Niersman Projectontwikkeling 2 B.V. voor </text:p>
            <text:p text:style-name="common-al">a. het dempen van 118 m2 overig oppervlaktewater, ten zuiden van Koperweg 27 in Alphen aan den Rijn; </text:p>
            <text:p text:style-name="common-al">b. het graven van 122,6 m2 primair oppervlaktewater, ten zuiden van Koperweg 27 in Alphen aan den Rijn.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326 het dempen en graven van oppervlaktewater ten zuiden van Koperweg 27 te Alphen aan den Rijn</meta:user-defined>
    <meta:user-defined meta:name="OVERHEIDop.datumEindeReactietermijn">2022-03-09</meta:user-defined>
    <meta:user-defined meta:name="OVERHEIDop.TilID/OVERHEIDop.terinzageleggingOP">til-2022-396</meta:user-defined>
    <meta:user-defined meta:name="DCTERMS.W3CDTF/DCTERMS.available">2022-02-01</meta:user-defined>
    <meta:user-defined meta:name="DCTERMS.W3CDTF/OVERHEIDop.jaargang">2022</meta:user-defined>
    <meta:user-defined meta:name="OVERHEIDop.publicationIssue">1141</meta:user-defined>
    <meta:user-defined meta:name="OVERHEIDop.WsbID/DC.identifier">wsb-2022-1141</meta:user-defined>
    <meta:user-defined meta:name="OVERHEIDop.versieInformatie"/>
  </office:meta>
</office:document-meta>
</file>