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00045 verleende vergunning voor het onttrekken en lozen op oppervlaktewater van grondwater en het plaatsen van verticale drainage in een waterkering nabij Poelenbur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484</meta:user-defined>
    <meta:user-defined meta:name="DCTERMS.abstract">het onttrekken en lozen op oppervlaktewater van grondwater en het plaatsen van verticale drainage in een waterkering nabij Poelenburg in Zaandam</meta:user-defined>
    <dc:language>nl</dc:language>
    <meta:user-defined meta:name="OVERHEIDop.locatietype/OVERHEIDop.gebiedsmarkering">Punt</meta:user-defined>
    <meta:user-defined meta:name="DC.title">22.0900045 verleende vergunning voor het onttrekken en lozen op oppervlaktewater van grondwater en het plaatsen van verticale drainage in een waterkering nabij Poelenburg in Zaa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408</meta:user-defined>
    <meta:user-defined meta:name="OVERHEIDop.WsbID/DC.identifier">wsb-2022-11408</meta:user-defined>
    <meta:user-defined meta:name="OVERHEIDop.versieInformatie"/>
  </office:meta>
</office:document-meta>
</file>