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n Steelandtstraat en Blokweg 6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73585 ingevolge de Keur waterschap Brabantse Delta 2015 bekend gemaakt op 10 oktober 2022 voor het inblazen en aanleggen, hebben en onderhouden van een glasvezelkabel tussen de Van Steelandtstraat en Blokweg 6 te Zevenbergen in het waterstaatswerk en de zonering van de boezemkade S110 Koekoekse Dijk, in, op of onder een waterkering bij ons waterschap bekend als de boezemkering DWK00881 (S110 Koekoekse 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9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9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9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de Van Steelandtstraat en Blokweg 6 te Zevenbergen.</meta:user-defined>
    <meta:user-defined meta:name="DCTERMS.W3CDTF/DCTERMS.available">2022-10-13</meta:user-defined>
    <meta:user-defined meta:name="DCTERMS.W3CDTF/OVERHEIDop.jaargang">2022</meta:user-defined>
    <meta:user-defined meta:name="OVERHEIDop.externeBijlage">Besluit  573585 |exb-2022-56874</meta:user-defined>
    <meta:user-defined meta:name="OVERHEIDop.externeBijlage">568407-A|exb-2022-56875</meta:user-defined>
    <meta:user-defined meta:name="OVERHEIDop.externeBijlage">836937|exb-2022-56876</meta:user-defined>
    <meta:user-defined meta:name="OVERHEIDop.publicationIssue">11398</meta:user-defined>
    <meta:user-defined meta:name="OVERHEIDop.WsbID/DC.identifier">wsb-2022-11398</meta:user-defined>
    <meta:user-defined meta:name="OVERHEIDop.versieInformatie"/>
  </office:meta>
</office:document-meta>
</file>