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brengen damwand Mosseldijk Nieuwvli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plaatsen van een damwand aan de Mosseldijk 1 in Nieuwvliet. De aanvraag is geregistreerd onder zaaknummer VOS1076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1 oktober 2022. Het waterschap neemt daarover waarschijnlijk 6 december 2022 een besluit.  Het besluit wordt gepubliceerd door het waterschap met een nieuw berich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1139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9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39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1076</meta:user-defined>
    <dc:language>nl</dc:language>
    <meta:user-defined meta:name="OVERHEIDop.locatietype/OVERHEIDop.gebiedsmarkering">Lijn</meta:user-defined>
    <meta:user-defined meta:name="DC.title">Aanvraag watervergunning aanbrengen damwand Mosseldijk Nieuwvliet</meta:user-defined>
    <meta:user-defined meta:name="DCTERMS.W3CDTF/DCTERMS.available">2022-10-13</meta:user-defined>
    <meta:user-defined meta:name="DCTERMS.W3CDTF/OVERHEIDop.jaargang">2022</meta:user-defined>
    <meta:user-defined meta:name="OVERHEIDop.publicationIssue">11397</meta:user-defined>
    <meta:user-defined meta:name="OVERHEIDop.WsbID/DC.identifier">wsb-2022-11397</meta:user-defined>
    <meta:user-defined meta:name="OVERHEIDop.versieInformatie"/>
  </office:meta>
</office:document-meta>
</file>