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steigers, Bernhardlaan 13, 2851 XC Haastrecht (code HDSR159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steigers, Bernhardlaan 13, 2851 XC Haastrecht in de gemeente Krimpenerwaard. </text:p>
            <text:p text:style-name="common-al">Deze aanvraag is ontvangen op 10 oktober 2022 en geregistreerd onder zaak HDSR159702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9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59702</meta:user-defined>
    <meta:user-defined meta:name="DCTERMS.abstract">aanvraag watervergunning voor het wijzigen steigers, Bernhardlaan 13, 2851 XC Haas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steigers, Bernhardlaan 13, 2851 XC Haastrecht (code HDSR15970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396</meta:user-defined>
    <meta:user-defined meta:name="OVERHEIDop.WsbID/DC.identifier">wsb-2022-11396</meta:user-defined>
    <meta:user-defined meta:name="OVERHEIDop.versieInformatie"/>
  </office:meta>
</office:document-meta>
</file>