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oprit of grondlichaam, Zuidzijdseweg 138, 3415 PS Polsbroek (code HDSR159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oprit of grondlichaam, Zuidzijdseweg 138, 3415 PS Polsbroek in de gemeente Lopik. </text:p>
            <text:p text:style-name="common-al">Deze aanvraag is ontvangen op 10 oktober 2022 en geregistreerd onder zaak HDSR159768, (OLOnr. 73089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59768</meta:user-defined>
    <meta:user-defined meta:name="DCTERMS.abstract">aanvraag watervergunning voor het aanleggen van een oprit of grondlichaam, Zuidzijdseweg 138, 3415 PS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oprit of grondlichaam, Zuidzijdseweg 138, 3415 PS Polsbroek (code HDSR159768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5</meta:user-defined>
    <meta:user-defined meta:name="OVERHEIDop.WsbID/DC.identifier">wsb-2022-11395</meta:user-defined>
    <meta:user-defined meta:name="OVERHEIDop.versieInformatie"/>
  </office:meta>
</office:document-meta>
</file>