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gebouw, Lekdijk 17, 3958 NE Amerongen (code HDSR158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gebouw, Lekdijk 17, 3958 NE Amerongen in de gemeente Utrechtse Heuvelrug. </text:p>
            <text:p text:style-name="common-al">Deze aanvraag is ontvangen op 5 oktober 2022 en geregistreerd onder zaak HDSR158547 (OLO nummer 730287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9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58547</meta:user-defined>
    <meta:user-defined meta:name="DCTERMS.abstract">aanvraag watervergunning voor het realiseren van een gebouw, Lekdijk 17, 3958 NE Ameron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gebouw, Lekdijk 17, 3958 NE Amerongen (code HDSR158547)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394</meta:user-defined>
    <meta:user-defined meta:name="OVERHEIDop.WsbID/DC.identifier">wsb-2022-11394</meta:user-defined>
    <meta:user-defined meta:name="OVERHEIDop.versieInformatie"/>
  </office:meta>
</office:document-meta>
</file>