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Lekkerkerkse Kerkweg in Ouderkerk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10-000591) Het onttrekken en lozen van grondwater ten behoeve van het vervangen van Water- en Gasleidingen en Elektrakabels aan de Lekkerkerkse Kerkweg in Ouderkerk aan den IJssel. In de periode tussen 10 oktober en 4 november 2022 wordt er grondwater onttrokken en geloosd met een debiet van maximaal 1 m³ per uur. 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392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39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39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onttrekken van grondwater, Lekkerkerkse Kerkweg in Ouderkerk aan den IJssel.</meta:user-defined>
    <meta:user-defined meta:name="DCTERMS.W3CDTF/DCTERMS.available">2022-10-13</meta:user-defined>
    <meta:user-defined meta:name="DCTERMS.W3CDTF/OVERHEIDop.jaargang">2022</meta:user-defined>
    <meta:user-defined meta:name="OVERHEIDop.publicationIssue">11392</meta:user-defined>
    <meta:user-defined meta:name="OVERHEIDop.WsbID/DC.identifier">wsb-2022-11392</meta:user-defined>
    <meta:user-defined meta:name="OVERHEIDop.versieInformatie"/>
  </office:meta>
</office:document-meta>
</file>