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 139872 alsmede een schuifpoort langs een A-water 139872 ter plaatse van Wellse Steeg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A-water 139872 alsmede een schuifpoort langs een A-water 139872 ter plaatse van Wellse Steeg te Ammerzoden een watervergunning te verlenen.</text:p>
            <text:p text:style-name="common-al">Zaaknummer: 2022050171</text:p>
            <text:p text:style-name="common-al">Start bezwaartermijn: 1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0171</meta:user-defined>
    <meta:user-defined meta:name="DCTERMS.abstract">het plaatsen van een dam met duiker met poort in A-water alsmede een schuifpoort langs een A-water ter plaatse van de Wellse Steeg te Ammerzoden</meta:user-defined>
    <dc:language>nl</dc:language>
    <meta:user-defined meta:name="OVERHEIDop.locatietype/OVERHEIDop.gebiedsmarkering">Lijn</meta:user-defined>
    <meta:user-defined meta:name="DC.title">Waterschap Rivierenland - watervergunning voor het plaatsen van een dam met duiker in een A-water 139872 alsmede een schuifpoort langs een A-water 139872 ter plaatse van Wellse Steeg te Ammerzod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0</meta:user-defined>
    <meta:user-defined meta:name="OVERHEIDop.WsbID/DC.identifier">wsb-2022-11390</meta:user-defined>
    <meta:user-defined meta:name="OVERHEIDop.versieInformatie"/>
  </office:meta>
</office:document-meta>
</file>