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onttrekken van grondwater en lozen door middel van bronbemaling ten behoeve van graafwerkzaamheden onder grondwaterpeil Park Voorn 4 in Utrecht (code HDSR84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ijdelijk onttrekken van grondwater en lozen door middel van bronbemaling ten behoeve van graafwerkzaamheden onder grondwaterpeil Park Voorn 4 in Utrecht. </text:p>
            <text:p text:style-name="common-al">Deze aanvraag is ontvangen op 27 januari 2022 en geregistreerd onder zaak 84936 (OLO nummer 6687271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HDSR84936</meta:user-defined>
    <meta:user-defined meta:name="DCTERMS.abstract">Hoogheemraadschap De Stichtse Rijnlanden – Nieuwe aanvraag watervergunning voor het tijdelijk onttrekken van grondwater en lozen door middel van bronbemaling ten behoeve van graafwerkzaamheden onder grondwaterpeil Park Voorn 4 in Utrecht (code HDSR84936)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tijdelijk onttrekken van grondwater en lozen door middel van bronbemaling ten behoeve van graafwerkzaamheden onder grondwaterpeil Park Voorn 4 in Utrecht (code HDSR84936)</meta:user-defined>
    <meta:user-defined meta:name="DCTERMS.W3CDTF/DCTERMS.available">2022-02-01</meta:user-defined>
    <meta:user-defined meta:name="DCTERMS.W3CDTF/OVERHEIDop.jaargang">2022</meta:user-defined>
    <meta:user-defined meta:name="OVERHEIDop.publicationIssue">1139</meta:user-defined>
    <meta:user-defined meta:name="OVERHEIDop.WsbID/DC.identifier">wsb-2022-1139</meta:user-defined>
    <meta:user-defined meta:name="OVERHEIDop.versieInformatie"/>
  </office:meta>
</office:document-meta>
</file>