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cphenseweg 16 b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567422 ingevolge de Keur waterschap Brabantse Delta 2015 bekend gemaakt op 10 oktober 2022 voor het wijzigen van de vergunning met besluitnummer 448579. Deze vergunning is verleend voor het dempen van b-wateren en de aanleg van een duiker in een a-water. Het verzoek betreft een wijziging van de afmetingen van de duiker. Tevens wordt de aanleg (legalisatie) van een hekwerk in de beschermingszone van een a-water aangevraagd ter hoogte van Rucphenseweg 16 b te Klei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ucphenseweg 16 b te Klein Zundert.</meta:user-defined>
    <meta:user-defined meta:name="DCTERMS.W3CDTF/DCTERMS.available">2022-10-13</meta:user-defined>
    <meta:user-defined meta:name="DCTERMS.W3CDTF/OVERHEIDop.jaargang">2022</meta:user-defined>
    <meta:user-defined meta:name="OVERHEIDop.externeBijlage">Besluit 567422  |exb-2022-56835</meta:user-defined>
    <meta:user-defined meta:name="OVERHEIDop.externeBijlage">0652566966-A |exb-2022-56836</meta:user-defined>
    <meta:user-defined meta:name="OVERHEIDop.publicationIssue">11389</meta:user-defined>
    <meta:user-defined meta:name="OVERHEIDop.WsbID/DC.identifier">wsb-2022-11389</meta:user-defined>
    <meta:user-defined meta:name="OVERHEIDop.versieInformatie"/>
  </office:meta>
</office:document-meta>
</file>