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werkzaamheden Mariekerke Melis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waterloop, het aanbrengen van een nieuwe duiker en het vergroten van het talud van een waterloop. De werkzaamheden worden uitgevoerd op percelen aan Mariekerke in Meliskerke. De aanvraag is geregistreerd onder zaaknummer VOS108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1 oktober 2022. Het waterschap neemt daarover waarschijnlijk 6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8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Aanvraag watervergunning uitvoeren werkzaamheden Mariekerke Meliskerke</meta:user-defined>
    <meta:user-defined meta:name="DCTERMS.W3CDTF/DCTERMS.available">2022-10-13</meta:user-defined>
    <meta:user-defined meta:name="DCTERMS.W3CDTF/OVERHEIDop.jaargang">2022</meta:user-defined>
    <meta:user-defined meta:name="OVERHEIDop.publicationIssue">11388</meta:user-defined>
    <meta:user-defined meta:name="OVERHEIDop.WsbID/DC.identifier">wsb-2022-11388</meta:user-defined>
    <meta:user-defined meta:name="OVERHEIDop.versieInformatie"/>
  </office:meta>
</office:document-meta>
</file>