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grondwater in oppervlaktewater bij werkzaamheden hoofdwaterleiding - Zwartemeerweg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sser &amp; Smit Hanab Distributie BV </text:span>te<text:span text:style-name="nadrukvet"> Hoogeveen </text:span>is een wijzigingsbeschikking op de tijdelijke maatwerkbeschikkingen afgegeven op grond van de Keur Waterschap Zuiderzeeland 2017 en op grond van het Besluit lozen buiten inrichtingen voor het onttrekken van grondwater en de lozing van dit grondwater in het oppervlaktewater ten behoeve van werkzaamheden aan de hoofdwaterleiding aan de Zwartemeerweg te Ens.</text:p>
            <text:p text:style-name="common-al">Aan de beschikking zijn voorschriften verbonden in het belang van de bescherming van het milieu.</text:p>
            <text:p text:style-name="common-al">Genoemde maatwerkbeschikkingen zijn <text:span text:style-name="nadrukvet">tot 24 november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289427941-2</meta:user-defined>
    <meta:user-defined meta:name="DCTERMS.abstract">een wijzigingsbeschikking op de tijdelijke maatwerkbeschikkingen voor het onttrekken van grondwater en de lozing van dit grondwater in het oppervlaktewater ten behoeve van werkzaamheden aan de hoofd-waterleiding aan de Zwartemeerweg te Ens</meta:user-defined>
    <dc:language>nl</dc:language>
    <meta:user-defined meta:name="OVERHEIDop.locatietype/OVERHEIDop.gebiedsmarkering">Weg</meta:user-defined>
    <meta:user-defined meta:name="DC.title">Waterschap Zuiderzeeland - goedkeuring op de melding Blbi - onttrekken en lozen grondwater in oppervlaktewater bij werkzaamheden hoofdwaterleiding - Zwartemeerweg te Ens</meta:user-defined>
    <meta:user-defined meta:name="DCTERMS.W3CDTF/DCTERMS.available">2022-10-13</meta:user-defined>
    <meta:user-defined meta:name="DCTERMS.W3CDTF/OVERHEIDop.jaargang">2022</meta:user-defined>
    <meta:user-defined meta:name="OVERHEIDop.externeBijlage">goedkeuring melding Blbi Zwartemeerweg Ens|exb-2022-56803</meta:user-defined>
    <meta:user-defined meta:name="OVERHEIDop.publicationIssue">11384</meta:user-defined>
    <meta:user-defined meta:name="OVERHEIDop.WsbID/DC.identifier">wsb-2022-11384</meta:user-defined>
    <meta:user-defined meta:name="OVERHEIDop.versieInformatie"/>
  </office:meta>
</office:document-meta>
</file>