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onttrekken en lozen van grondwater in oppervlakte­water - aanbrengen funderingen New Brooklyn fase 2 - Europalaan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eijmans woningbouw BV </text:span>te Amersfoort zijn tijdelijke maatwerkbeschikkingen afgegeven op grond van de Keur Waterschap Zuiderzeeland 2017 en op grond van het Besluit lozen buiten inrichtingen voor het onttrekken van grondwater en de lozing van dit grondwater in oppervlakte­water ten behoeve van het aanbrengen van funderingen voor <text:span text:style-name="nadrukvet">New Brooklyn fase 2 </text:span>aan de <text:span text:style-name="nadrukvet">Europalaan</text:span> te <text:span text:style-name="nadrukvet">Almere.</text:spa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24 november 2022</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38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8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8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896102315-17</meta:user-defined>
    <meta:user-defined meta:name="DCTERMS.abstract">tijdelijke maatwerkbeschikkingen voor het onttrekken van grondwater en de lozing van dit grondwater in oppervlaktewater ten behoeve van het aanbrengen van funderingen voor New Brooklyn fase 2 aan de Europalaan te Almere</meta:user-defined>
    <dc:language>nl</dc:language>
    <meta:user-defined meta:name="OVERHEIDop.locatietype/OVERHEIDop.gebiedsmarkering">Weg</meta:user-defined>
    <meta:user-defined meta:name="DC.title">Waterschap Zuiderzeeland - goedkeuring op de melding Blbi - onttrekken en lozen van grondwater in oppervlakte­water - aanbrengen funderingen New Brooklyn fase 2 - Europalaan te Almere</meta:user-defined>
    <meta:user-defined meta:name="DCTERMS.W3CDTF/DCTERMS.available">2022-10-13</meta:user-defined>
    <meta:user-defined meta:name="DCTERMS.W3CDTF/OVERHEIDop.jaargang">2022</meta:user-defined>
    <meta:user-defined meta:name="OVERHEIDop.externeBijlage">goedkeuring melding blbi europalaan almere|exb-2022-56789</meta:user-defined>
    <meta:user-defined meta:name="OVERHEIDop.publicationIssue">11382</meta:user-defined>
    <meta:user-defined meta:name="OVERHEIDop.WsbID/DC.identifier">wsb-2022-11382</meta:user-defined>
    <meta:user-defined meta:name="OVERHEIDop.versieInformatie"/>
  </office:meta>
</office:document-meta>
</file>