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Noordlandseweg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oktober 2022 met registratienummer 0652574209 voor het boren van een anodebed (40 meter diep) en vervangen van een gelijkrichterkast in het waterstaatswerk (binnendijkse zijde) van de primaire waterkering DWK00169 (P1) ter hoogte van de Noordlandseweg te Bergen op Zoom ten behoeve van het vervangen van de kathodische bescherming van een elektriciteitsmast.</text:p>
            <text:p text:style-name="common-al"/>
            <text:p text:style-name="common-al"> Indien u meer informatie wenst over de aanvraag kunt u contact opnemen via het telefoonnummer 076 564 13 45.</text:p>
            <text:p text:style-name="common-al"/>
            <text:p text:style-name="last-al">Breda, 13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8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Noordlandseweg te Bergen op Zoom.</meta:user-defined>
    <meta:user-defined meta:name="DCTERMS.W3CDTF/DCTERMS.available">2022-10-13</meta:user-defined>
    <meta:user-defined meta:name="DCTERMS.W3CDTF/OVERHEIDop.jaargang">2022</meta:user-defined>
    <meta:user-defined meta:name="OVERHEIDop.publicationIssue">11381</meta:user-defined>
    <meta:user-defined meta:name="OVERHEIDop.WsbID/DC.identifier">wsb-2022-11381</meta:user-defined>
    <meta:user-defined meta:name="OVERHEIDop.versieInformatie"/>
  </office:meta>
</office:document-meta>
</file>