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gedeeltelijke watergang en het aanleggen van een vlonder en een voetgangersbrug, ter hoogte van Nachtwachtlaan 20 1058EA Amsterdam - AGV - WN2022-0034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gedeeltelijke watergang en het aanleggen van een vlonder en een voetgangersbrug, ter hoogte van Nachtwachtlaan 20 1058EA Amsterdam.</text:p>
            <text:p text:style-name="common-al">Deze vergunning is verzonden op 11-10-2022.</text:p>
            <text:p text:style-name="common-al">Inzien van de stukken</text:p>
            <text:p text:style-name="common-al">Als u de bijlagen wilt inzien, kan dat. U kunt daarvoor een e-mail sturen naar ondersteuningvth@waternet.nl. Vermeld dan uw zaaknummer WN2022-00344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445</meta:user-defined>
    <meta:user-defined meta:name="DCTERMS.abstract">Watervergunning, DD Invest 2B S.à.r.l., Nachtwachtlaan 20 in Amsterdam</meta:user-defined>
    <dc:language>nl</dc:language>
    <meta:user-defined meta:name="OVERHEIDop.locatietype/OVERHEIDop.gebiedsmarkering">Punt</meta:user-defined>
    <meta:user-defined meta:name="DC.title">Verleende Watervergunning voor het dempen van een gedeeltelijke watergang en het aanleggen van een vlonder en een voetgangersbrug, ter hoogte van Nachtwachtlaan 20 1058EA Amsterdam - AGV - WN2022-003445</meta:user-defined>
    <meta:user-defined meta:name="DCTERMS.W3CDTF/DCTERMS.available">2022-10-13</meta:user-defined>
    <meta:user-defined meta:name="DCTERMS.W3CDTF/OVERHEIDop.jaargang">2022</meta:user-defined>
    <meta:user-defined meta:name="OVERHEIDop.publicationIssue">11380</meta:user-defined>
    <meta:user-defined meta:name="OVERHEIDop.WsbID/DC.identifier">wsb-2022-11380</meta:user-defined>
    <meta:user-defined meta:name="OVERHEIDop.versieInformatie"/>
  </office:meta>
</office:document-meta>
</file>