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594 het graven en hebben van twee watergangen en het realiseren en hebben an verharding aan de J.W. Lucasweg 35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2 een vergunning verleend aan Iron Mountain (Nederland) Data Centre B.V.voor </text:p>
            <text:p text:style-name="common-al">a. het graven en hebben van twee watergangen gedeeltelijk binnen de beschermingszone van de regionale waterkering van de Waarder- en Veerpolder ter plaatse van perceel kadastraal bekend gemeente Haarlem sectie O nummer 518 nabij de Binnen Liede in Haarlem, </text:p>
            <text:p text:style-name="common-al">b. het realiseren en hebben van 17773 m² verhardingstoename bij de uitbreiding van het datacentrum van Iron Mountain aan de J.W. Lucasweg 35 te Haarlem. </text:p>
            <text:p text:style-name="common-al"/>
            <text:p text:style-name="common-al">Maatwerkbesluit genomen voor het graven en hebben van 4049 m² overig boezemwater ter plaatse van perceel kadastraal bekend gemeente Haarlem sectie O nummer 518 nabij de Binnen Liede in Haarlem.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26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594 het graven en hebben van twee watergangen en het realiseren en hebben an verharding aan de J.W. Lucasweg 35 te Haarlem</meta:user-defined>
    <meta:user-defined meta:name="OVERHEIDop.datumEindeReactietermijn">2022-03-09</meta:user-defined>
    <meta:user-defined meta:name="OVERHEIDop.TilID/OVERHEIDop.terinzageleggingOP">til-2022-394</meta:user-defined>
    <meta:user-defined meta:name="DCTERMS.W3CDTF/DCTERMS.available">2022-02-01</meta:user-defined>
    <meta:user-defined meta:name="DCTERMS.W3CDTF/OVERHEIDop.jaargang">2022</meta:user-defined>
    <meta:user-defined meta:name="OVERHEIDop.publicationIssue">1138</meta:user-defined>
    <meta:user-defined meta:name="OVERHEIDop.WsbID/DC.identifier">wsb-2022-1138</meta:user-defined>
    <meta:user-defined meta:name="OVERHEIDop.versieInformatie"/>
  </office:meta>
</office:document-meta>
</file>