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onderhoudswerkzaamheden aan de Heeckerenselaak in Stee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onderhoudswerkzaamheden aan de Heeckerenselaak</text:p>
            <text:p text:style-name="common-al">Locatie: Dr. A. Ariënsstraat Steenderen</text:p>
            <text:p text:style-name="common-al">Zaaknummer: 46514</text:p>
            <text:p text:style-name="common-al">Datum bekendmaking besluit:10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onderhoudswerkzaamheden aan de Heeckerenselaak in Steenderen</meta:user-defined>
    <meta:user-defined meta:name="DCTERMS.W3CDTF/DCTERMS.available">2022-10-13</meta:user-defined>
    <meta:user-defined meta:name="DCTERMS.W3CDTF/OVERHEIDop.jaargang">2022</meta:user-defined>
    <meta:user-defined meta:name="OVERHEIDop.publicationIssue">11377</meta:user-defined>
    <meta:user-defined meta:name="OVERHEIDop.WsbID/DC.identifier">wsb-2022-11377</meta:user-defined>
    <meta:user-defined meta:name="OVERHEIDop.versieInformatie"/>
  </office:meta>
</office:document-meta>
</file>