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ootsenhoek 31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oktober 2022 met registratienummer 0652573835 voor het aanleggen van twee dammen met duiker in een a-water ter hoogte van Schootsenhoek 31 te Baarle-Nassau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chootsenhoek 31 te Baarle-Nassau.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75</meta:user-defined>
    <meta:user-defined meta:name="OVERHEIDop.WsbID/DC.identifier">wsb-2022-11375</meta:user-defined>
    <meta:user-defined meta:name="OVERHEIDop.versieInformatie"/>
  </office:meta>
</office:document-meta>
</file>