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richten van de voortuin ter plaatse van Ossewei 9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inrichten van de voortuin ter plaatse van Ossewei 9 te Rossum een watervergunning te verlenen.</text:p>
            <text:p text:style-name="common-al">Zaaknummer: 2022123501</text:p>
            <text:p text:style-name="common-al">Start bezwaartermijn: 11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7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3501</meta:user-defined>
    <meta:user-defined meta:name="DCTERMS.abstract">het inrichten van de voortuin ter plaatse van Ossewei 9 te Rossum</meta:user-defined>
    <dc:language>nl</dc:language>
    <meta:user-defined meta:name="OVERHEIDop.locatietype/OVERHEIDop.gebiedsmarkering">Punt</meta:user-defined>
    <meta:user-defined meta:name="DC.title">Waterschap Rivierenland - watervergunning voor het inrichten van de voortuin ter plaatse van Ossewei 9 te Rossum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372</meta:user-defined>
    <meta:user-defined meta:name="OVERHEIDop.WsbID/DC.identifier">wsb-2022-11372</meta:user-defined>
    <meta:user-defined meta:name="OVERHEIDop.versieInformatie"/>
  </office:meta>
</office:document-meta>
</file>