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5294 het aanbrengen en tijdelijk hebben van een dam met duiker ter plaatse van de Incheonweg 17 te Roz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tijdelijk, tot uiterlijk 1 februari 2024, hebben van een dam met duiker Ø 800 mm (lengte 15 m) in een overige watergang ter plaatse van de Incheonweg 17 te Rozenbur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7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7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7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5294 het aanbrengen en tijdelijk hebben van een dam met duiker ter plaatse van de Incheonweg 17 te Rozenburg</meta:user-defined>
    <meta:user-defined meta:name="OVERHEIDop.datumEindeReactietermijn">2022-11-21</meta:user-defined>
    <meta:user-defined meta:name="OVERHEIDop.TilID/OVERHEIDop.terinzageleggingOP">til-2022-4444</meta:user-defined>
    <meta:user-defined meta:name="DCTERMS.W3CDTF/DCTERMS.available">2022-10-13</meta:user-defined>
    <meta:user-defined meta:name="DCTERMS.W3CDTF/OVERHEIDop.jaargang">2022</meta:user-defined>
    <meta:user-defined meta:name="OVERHEIDop.publicationIssue">11371</meta:user-defined>
    <meta:user-defined meta:name="OVERHEIDop.WsbID/DC.identifier">wsb-2022-11371</meta:user-defined>
    <meta:user-defined meta:name="OVERHEIDop.versieInformatie"/>
  </office:meta>
</office:document-meta>
</file>