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888 het aanbrengen en hebben van een extra verharding gelegen ten zuiden van de Spoorlaan in Zwamm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en hebben van 3.611 m² extra verharding op de sportvelden ten zuiden van de Spoorlaan in Zwammerdam met een deel van de compensatie, 382 m² in het direct aangrenzende lager gelegen peil ten zuiden van de Spoorlaan in Zwammer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21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6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6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6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7888 het aanbrengen en hebben van een extra verharding gelegen ten zuiden van de Spoorlaan in Zwammerdam</meta:user-defined>
    <meta:user-defined meta:name="OVERHEIDop.datumEindeReactietermijn">2022-11-21</meta:user-defined>
    <meta:user-defined meta:name="OVERHEIDop.TilID/OVERHEIDop.terinzageleggingOP">til-2022-4442</meta:user-defined>
    <meta:user-defined meta:name="DCTERMS.W3CDTF/DCTERMS.available">2022-10-13</meta:user-defined>
    <meta:user-defined meta:name="DCTERMS.W3CDTF/OVERHEIDop.jaargang">2022</meta:user-defined>
    <meta:user-defined meta:name="OVERHEIDop.publicationIssue">11369</meta:user-defined>
    <meta:user-defined meta:name="OVERHEIDop.WsbID/DC.identifier">wsb-2022-11369</meta:user-defined>
    <meta:user-defined meta:name="OVERHEIDop.versieInformatie"/>
  </office:meta>
</office:document-meta>
</file>