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79 het aanbrengen en hebben van een drietal mantelbuizen ter plaatse van N44/Van Berckelweg te Noordwijk en de N44/Leidsevaart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boogboringen aanbrengen en hebben van een drietal mantelbuizen Ø 63 mm PE 100 SDR 11 binnen de kern- en beschermingszone van regionale keringen ter plaatse van de N444/Van Berckelweg te Noordwijk en de N444/Leidsevaart te Voor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1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8479 het aanbrengen en hebben van een drietal mantelbuizen ter plaatse van N44/Van Berckelweg te Noordwijk en de N44/Leidsevaart te Voorhout</meta:user-defined>
    <meta:user-defined meta:name="OVERHEIDop.datumEindeReactietermijn">2022-11-21</meta:user-defined>
    <meta:user-defined meta:name="OVERHEIDop.TilID/OVERHEIDop.terinzageleggingOP">til-2022-4441</meta:user-defined>
    <meta:user-defined meta:name="DCTERMS.W3CDTF/DCTERMS.available">2022-10-13</meta:user-defined>
    <meta:user-defined meta:name="DCTERMS.W3CDTF/OVERHEIDop.jaargang">2022</meta:user-defined>
    <meta:user-defined meta:name="OVERHEIDop.publicationIssue">11368</meta:user-defined>
    <meta:user-defined meta:name="OVERHEIDop.WsbID/DC.identifier">wsb-2022-11368</meta:user-defined>
    <meta:user-defined meta:name="OVERHEIDop.versieInformatie"/>
  </office:meta>
</office:document-meta>
</file>