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035 het permanent onttrekken van grondwater en het permanent retourneren van grondwater ter hoogte van Lavendelweg 15 in Rijn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permanent onttrekken van grondwater uit het eerste watervoerende pakket, met een debiet van maximaal 8 m3 per uur en 27.000 m3 per jaar, voor de productie van gietwater door middel van de toepassing van omgekeerde osmose, ter hoogte van Lavendelweg 15 in Rijsenhout;</text:p>
            <text:p text:style-name="common-al"> - het permanent retourneren van grondwater in het tweede watervoerende pakket, met een debiet van maximaal 4 m³ per uur en 14.400 m³ per jaar, ter hoogte van Lavendelweg 15 in Rijsenhout Maatwerkbesluit genomen voor het legaliseren van twee zuigboringen in kwetsbaar kwelgebied, voor het hebben van een permanente grondwateronttrekking, ter hoogte van Lavendelweg 15 in Rijsen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035 het permanent onttrekken van grondwater en het permanent retourneren van grondwater ter hoogte van Lavendelweg 15 in Rijnsenhout</meta:user-defined>
    <meta:user-defined meta:name="OVERHEIDop.datumEindeReactietermijn">2022-11-18</meta:user-defined>
    <meta:user-defined meta:name="OVERHEIDop.TilID/OVERHEIDop.terinzageleggingOP">til-2022-4440</meta:user-defined>
    <meta:user-defined meta:name="DCTERMS.W3CDTF/DCTERMS.available">2022-10-13</meta:user-defined>
    <meta:user-defined meta:name="DCTERMS.W3CDTF/OVERHEIDop.jaargang">2022</meta:user-defined>
    <meta:user-defined meta:name="OVERHEIDop.publicationIssue">11367</meta:user-defined>
    <meta:user-defined meta:name="OVERHEIDop.WsbID/DC.identifier">wsb-2022-11367</meta:user-defined>
    <meta:user-defined meta:name="OVERHEIDop.versieInformatie"/>
  </office:meta>
</office:document-meta>
</file>