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kabels of leidingen in, op of nabij een waterkering, Hoogland 1 3401RP IJSSELSTEIN. (code HDSR93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kabels of leidingen in, op of nabij een waterkering, Hoogland 1 3401RP IJSSELSTEI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6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422</meta:user-defined>
    <meta:user-defined meta:name="DCTERMS.abstract">Melding activiteit voor het aanleggen van kabels of leidingen in, op of nabij een waterkering, Hoogland 1 3401RP IJSSELSTEI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kabels of leidingen in, op of nabij een waterkering, Hoogland 1 3401RP IJSSELSTEIN. (code HDSR93422)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361</meta:user-defined>
    <meta:user-defined meta:name="OVERHEIDop.WsbID/DC.identifier">wsb-2022-11361</meta:user-defined>
    <meta:user-defined meta:name="OVERHEIDop.versieInformatie"/>
  </office:meta>
</office:document-meta>
</file>