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kabels of leidingen in of nabij een oppervlaktewaterlichaam nabij Zuid-Linschoterzandweg 77 , 3425EP, Snelrewaard. (code HDSR93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kabels of leidingen in of nabij een oppervlaktewaterlichaam nabij Zuid-Linschoterzandweg 77 , 3425EP, Snelrewaard in de gemeente Oudewater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5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5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5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3354</meta:user-defined>
    <meta:user-defined meta:name="DCTERMS.abstract">Melding activiteit voor het aanleggen van kabels of leidingen in of nabij een oppervlaktewaterlichaam nabij Zuid-Linschoterzandweg 77 , 3425EP, Snelrewaard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aanleggen van kabels of leidingen in of nabij een oppervlaktewaterlichaam nabij Zuid-Linschoterzandweg 77 , 3425EP, Snelrewaard. (code HDSR93354)</meta:user-defined>
    <meta:user-defined meta:name="DCTERMS.W3CDTF/DCTERMS.available">2022-10-13</meta:user-defined>
    <meta:user-defined meta:name="DCTERMS.W3CDTF/OVERHEIDop.jaargang">2022</meta:user-defined>
    <meta:user-defined meta:name="OVERHEIDop.publicationIssue">11359</meta:user-defined>
    <meta:user-defined meta:name="OVERHEIDop.WsbID/DC.identifier">wsb-2022-11359</meta:user-defined>
    <meta:user-defined meta:name="OVERHEIDop.versieInformatie"/>
  </office:meta>
</office:document-meta>
</file>