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kabels of leidingen in of nabij een oppervlaktewaterlichaam nabij West-IJsselkade 7, 3421 AZ Oudewater. (code HDSR92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kabels of leidingen in of nabij een oppervlaktewaterlichaam nabij West-IJsselkade 7, 3421 AZ Oudewater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5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5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5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2978</meta:user-defined>
    <meta:user-defined meta:name="DCTERMS.abstract">Melding activiteit voor het aanleggen van kabels of leidingen in of nabij een oppervlaktewaterlichaam nabij West-IJsselkade 7, 3421 AZ Oudewater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van kabels of leidingen in of nabij een oppervlaktewaterlichaam nabij West-IJsselkade 7, 3421 AZ Oudewater. (code HDSR92978)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358</meta:user-defined>
    <meta:user-defined meta:name="OVERHEIDop.WsbID/DC.identifier">wsb-2022-11358</meta:user-defined>
    <meta:user-defined meta:name="OVERHEIDop.versieInformatie"/>
  </office:meta>
</office:document-meta>
</file>