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GOR-maatregelen Gebiedsplan Raam te Middenpeelweg, Odiliapeel</text:p>
      <text:section text:name="regeling_id1-3-2" text:style-name="regeling">
        <text:section text:name="aanhef_id1-3-2-1" text:style-name="aanhef">
          <text:section text:name="preambule_id1-3-2-1-1" text:style-name="preambule">
            <text:p text:style-name="al">Inzagetermijn van 12 oktober 2022 tot en met 23 november 2022.</text:p>
            <text:p text:style-name="al"/>
            <text:p text:style-name="al">Het Dagelijks Bestuur van waterschap Aa en Maas heeft op 4 oktober 2022 het ontwerp-projectplan GGOR maatregelen Gebiedsplan Raam Middenpeelweg, Odiliapeel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rojectplan waterwet wordt een maatregelen besproken die het mogelijk maakt om meer water te conserveren. Deze maatregelen bevindt zich nabij de Middenpeelweg in Odiliapeel. </text:p>
            <text:p text:style-name="al"/>
            <text:p text:style-name="al">Met deze maatregel wordt conform de visie voor de GGOR Gebiedsplan Raam (vastgesteld in 2018) invulling gegeven aan de projectdoelstelling om het watersysteem robuuster te maken waardoor de mogelijkheid om water te conserveren, verbetert. </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
            <text:p text:style-name="al">Wilt u mondeling uw zienswijze indienen? Neem dan vóór 23 november 2022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Michelle Foolen. Deze is bereikbaar op telefoonnummer 06-83270075 of per mail <text:a xlink:href="mailto:mfoolen@aaenmaas.nl" xlink:type="simple">mfoolen@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GGOR-maatregelen Gebiedsplan Raam te Middenpeelweg, Odiliapeel</meta:user-defined>
    <meta:user-defined meta:name="DCTERMS.W3CDTF/DCTERMS.available">2022-10-12</meta:user-defined>
    <meta:user-defined meta:name="OVERHEIDop.externeBijlage">Ontwerp projectplan|exb-2022-56723</meta:user-defined>
    <meta:user-defined meta:name="DCTERMS.W3CDTF/OVERHEIDop.jaargang">2022</meta:user-defined>
    <meta:user-defined meta:name="OVERHEIDop.publicationIssue">11357</meta:user-defined>
    <meta:user-defined meta:name="OVERHEIDop.WsbID/DC.identifier">wsb-2022-11357</meta:user-defined>
    <meta:user-defined meta:name="OVERHEIDop.versieInformatie"/>
  </office:meta>
</office:document-meta>
</file>