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aanleggen van internetkabels bij het bedrijventerrein aan de Deltaweg in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aanleggen van internetkabels bij het bedrijventerrein aan de Deltaweg in Goes. De acceptatie is geregistreerd onder zaaknummer VOS997.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21 november 2022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355</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55</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55</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997</meta:user-defined>
    <meta:user-defined meta:name="DCTERMS.abstract">het aanleggen van internetkabels bij het bedrijventerrein aan de Deltaweg in Goes</meta:user-defined>
    <dc:language>nl</dc:language>
    <meta:user-defined meta:name="OVERHEIDop.locatietype/OVERHEIDop.gebiedsmarkering">Weg</meta:user-defined>
    <meta:user-defined meta:name="DC.title">Acceptatie melding voor het aanleggen van internetkabels bij het bedrijventerrein aan de Deltaweg in Goes.</meta:user-defined>
    <meta:user-defined meta:name="DCTERMS.W3CDTF/DCTERMS.available">2022-10-12</meta:user-defined>
    <meta:user-defined meta:name="DCTERMS.W3CDTF/OVERHEIDop.jaargang">2022</meta:user-defined>
    <meta:user-defined meta:name="OVERHEIDop.publicationIssue">11355</meta:user-defined>
    <meta:user-defined meta:name="OVERHEIDop.WsbID/DC.identifier">wsb-2022-11355</meta:user-defined>
    <meta:user-defined meta:name="OVERHEIDop.versieInformatie"/>
  </office:meta>
</office:document-meta>
</file>