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leggen van een glaskabeltrace ter plaatse van Haagwinde 5 te Tiel, waarbij een duiker in een A-watergang bovenlangs wordt gekrui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leggen van een glaskabeltrace ter plaatse van Haagwinde 5 te Tiel, waarbij een duiker in een A-watergang bovenlangs wordt gekruist een watervergunning te verlenen.</text:p>
            <text:p text:style-name="common-al">Zaaknummer: 2022117761</text:p>
            <text:p text:style-name="common-al">Start bezwaartermijn: 10-10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354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354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354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117761</meta:user-defined>
    <meta:user-defined meta:name="DCTERMS.abstract">het leggen van een glaskabeltrace tpv Haagwinde 5 te Tiel, waarbij een duiker in een A-water bovenlangs wordt gekruist</meta:user-defined>
    <dc:language>nl</dc:language>
    <meta:user-defined meta:name="OVERHEIDop.locatietype/OVERHEIDop.gebiedsmarkering">Punt</meta:user-defined>
    <meta:user-defined meta:name="DC.title">Waterschap Rivierenland - watervergunning voor het leggen van een glaskabeltrace ter plaatse van Haagwinde 5 te Tiel, waarbij een duiker in een A-watergang bovenlangs wordt gekruist</meta:user-defined>
    <meta:user-defined meta:name="DCTERMS.W3CDTF/DCTERMS.available">2022-10-12</meta:user-defined>
    <meta:user-defined meta:name="DCTERMS.W3CDTF/OVERHEIDop.jaargang">2022</meta:user-defined>
    <meta:user-defined meta:name="OVERHEIDop.publicationIssue">11354</meta:user-defined>
    <meta:user-defined meta:name="OVERHEIDop.WsbID/DC.identifier">wsb-2022-11354</meta:user-defined>
    <meta:user-defined meta:name="OVERHEIDop.versieInformatie"/>
  </office:meta>
</office:document-meta>
</file>