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internetkabels in Veerseweg 26 te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internetkabels in Veerseweg 26 te Veere. De acceptatie is geregistreerd onder zaaknummer VOS996.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1 nov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5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5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5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996</meta:user-defined>
    <meta:user-defined meta:name="DCTERMS.abstract">het aanleggen van internetkabels in Veerseweg 26 te Veere</meta:user-defined>
    <dc:language>nl</dc:language>
    <meta:user-defined meta:name="OVERHEIDop.locatietype/OVERHEIDop.gebiedsmarkering">Adres</meta:user-defined>
    <meta:user-defined meta:name="DC.title">Acceptatie melding voor het aanleggen van internetkabels in Veerseweg 26 te Veere.</meta:user-defined>
    <meta:user-defined meta:name="DCTERMS.W3CDTF/DCTERMS.available">2022-10-12</meta:user-defined>
    <meta:user-defined meta:name="DCTERMS.W3CDTF/OVERHEIDop.jaargang">2022</meta:user-defined>
    <meta:user-defined meta:name="OVERHEIDop.publicationIssue">11353</meta:user-defined>
    <meta:user-defined meta:name="OVERHEIDop.WsbID/DC.identifier">wsb-2022-11353</meta:user-defined>
    <meta:user-defined meta:name="OVERHEIDop.versieInformatie"/>
  </office:meta>
</office:document-meta>
</file>