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ophogen van het plangebied, aanleg riolering, aanleg bouwweg en aanleg dijktrap tussen Goossen Janssenstraat 1 en Waalbandijk 45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ophogen van het plangebied, aanleg riolering, aanleg bouwweg en aanleg dijktrap tussen Goossen Janssenstraat 1 en Waalbandijk 45 te Ophemert een watervergunning te verlenen.</text:p>
            <text:p text:style-name="common-al">Zaaknummer: 2022052391</text:p>
            <text:p text:style-name="common-al">Start bezwaartermijn: 10-10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35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5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5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2391</meta:user-defined>
    <meta:user-defined meta:name="DCTERMS.abstract">ophogen plangebied, aanleg riolering, aanleg bouwweg en aanleg dijktrap in plan Slingerbos tussen Goossen Janssenstraat 1 en Waalbandijk 45 Ophemert</meta:user-defined>
    <dc:language>nl</dc:language>
    <meta:user-defined meta:name="OVERHEIDop.locatietype/OVERHEIDop.gebiedsmarkering">Vlak</meta:user-defined>
    <meta:user-defined meta:name="DC.title">Waterschap Rivierenland - watervergunning voor het ophogen van het plangebied, aanleg riolering, aanleg bouwweg en aanleg dijktrap tussen Goossen Janssenstraat 1 en Waalbandijk 45 te Ophemert</meta:user-defined>
    <meta:user-defined meta:name="DCTERMS.W3CDTF/DCTERMS.available">2022-10-12</meta:user-defined>
    <meta:user-defined meta:name="DCTERMS.W3CDTF/OVERHEIDop.jaargang">2022</meta:user-defined>
    <meta:user-defined meta:name="OVERHEIDop.publicationIssue">11351</meta:user-defined>
    <meta:user-defined meta:name="OVERHEIDop.WsbID/DC.identifier">wsb-2022-11351</meta:user-defined>
    <meta:user-defined meta:name="OVERHEIDop.versieInformatie"/>
  </office:meta>
</office:document-meta>
</file>