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inrichten van deelgebieden van de Diemerscheg ten behoeve van het verbeteren van de natuurverbindingen. De werkzaamheden vinden plaats in de polders: Gemeen-schapspolder West, Zuidpolder beoosten Muiden, Vechtboezem, Nieuwe Keverdijkse Polder en de B.O.B.M. Polder, ter hoogte van Lange Muiderweg 36 1382LA Weesp, [] Weesperkarspel N 53 - AGV - WN2021-0044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deelgebieden van de Diemerscheg ten behoeve van het verbeteren van de natuurverbindingen. De werkzaamheden vinden plaats in de polders: Gemeen-schapspolder West, Zuidpolder beoosten Muiden, Vechtboezem, Nieuwe Keverdijkse Polder en de B.O.B.M. Polder, ter hoogte van Lange Muiderweg 36 1382LA Weesp, [] Weesperkarspel N 53 .</text:p>
            <text:p text:style-name="common-al">Deze vergunning is verzonden op 27-01-2022.</text:p>
            <text:p text:style-name="common-al">Inzien van de stukken</text:p>
            <text:p text:style-name="common-al">Als u de bijlagen wilt inzien, kan dat. U kunt daarvoor een e-mail sturen naar ondersteuningvth@waternet.nl. Vermeld dan uw zaaknummer WN2021-00447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4470</meta:user-defined>
    <meta:user-defined meta:name="DCTERMS.abstract">Watervergunning, provincie Noord-Holland, provinciehuis, Gaaspermolenpad in Amsterdam</meta:user-defined>
    <dc:language>nl</dc:language>
    <meta:user-defined meta:name="OVERHEIDop.locatietype/OVERHEIDop.gebiedsmarkering">Punt</meta:user-defined>
    <meta:user-defined meta:name="DC.title">Verleende Watervergunning voor het (her)inrichten van deelgebieden van de Diemerscheg ten behoeve van het verbeteren van de natuurverbindingen. De werkzaamheden vinden plaats in de polders: Gemeen-schapspolder West, Zuidpolder beoosten Muiden, Vechtboezem, Nieuwe Keverdijkse Polder en de B.O.B.M. Polder, ter hoogte van Lange Muiderweg 36 1382LA Weesp, [] Weesperkarspel N 53 - AGV - WN2021-004470</meta:user-defined>
    <meta:user-defined meta:name="DCTERMS.W3CDTF/DCTERMS.available">2022-01-31</meta:user-defined>
    <meta:user-defined meta:name="DCTERMS.W3CDTF/OVERHEIDop.jaargang">2022</meta:user-defined>
    <meta:user-defined meta:name="OVERHEIDop.publicationIssue">1135</meta:user-defined>
    <meta:user-defined meta:name="OVERHEIDop.WsbID/DC.identifier">wsb-2022-1135</meta:user-defined>
    <meta:user-defined meta:name="OVERHEIDop.versieInformatie"/>
  </office:meta>
</office:document-meta>
</file>