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begrot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Limburg maakt bekend, dat ter voldoening aan het bepaalde in artikel 100, tweede en derde lid van de Waterschapswet, vanaf 17 oktober 2022 voor eenieder de ontwerpbegroting 2023 digitaal is in te zien. De behandeling en vaststelling van de begroting 2023 is geagendeerd voor de openbare vergadering van het algemeen bestuur van 30 november 2022. De ontwerpbegroting is toegankelijk via de internetpagina www.waterschaplimburg.nl en is daarop als pdf-bestand beschikbaar. </text:p>
          </text:section>
        </text:section>
        <text:section text:name="regeling-sluiting_id1-3-2-3" text:style-name="regeling-sluiting">
          <text:section text:name="slotformulering_id1-3-2-3-1" text:style-name="slotformulering">
            <text:p text:style-name="al"/>
          </text:section>
          <text:section text:name="ondertekening_id1-3-2-3-2">
            <text:p>Roermond, 13 oktober 2022  </text:p>
            <text:p><text:span text:style-name="ondertekening_naam"><text:span text:style-name="voornaam">ir. E.M. van der Kuil, wnd. secretaris-directeur</text:span><text:span text:style-name="achternaam"/></text:span></text:p>
            <text:p><text:span text:style-name="functie">drs. ing. P.F.C.W. van der Broeck,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4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aterschapsbegroting 2023</meta:user-defined>
    <meta:user-defined meta:name="DCTERMS.W3CDTF/DCTERMS.available">2022-10-13</meta:user-defined>
    <meta:user-defined meta:name="DCTERMS.W3CDTF/OVERHEIDop.jaargang">2022</meta:user-defined>
    <meta:user-defined meta:name="OVERHEIDop.publicationIssue">11349</meta:user-defined>
    <meta:user-defined meta:name="OVERHEIDop.WsbID/DC.identifier">wsb-2022-11349</meta:user-defined>
    <meta:user-defined meta:name="OVERHEIDop.versieInformatie"/>
  </office:meta>
</office:document-meta>
</file>