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oenecoop 2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1137) het onttrekken en lozen van grondwater ten behoeve van de aanleg van kabels ter plaatse van Coenecoop 2 in Waddinxveen. In de periode tussen 29 oktober en 30 november 2022 wordt er grondwater onttrokken en geloosd met een debiet van maximaal 5 m³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4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Coenecoop 2 in Waddinxveen.</meta:user-defined>
    <meta:user-defined meta:name="DCTERMS.W3CDTF/DCTERMS.available">2022-10-12</meta:user-defined>
    <meta:user-defined meta:name="DCTERMS.W3CDTF/OVERHEIDop.jaargang">2022</meta:user-defined>
    <meta:user-defined meta:name="OVERHEIDop.publicationIssue">11343</meta:user-defined>
    <meta:user-defined meta:name="OVERHEIDop.WsbID/DC.identifier">wsb-2022-11343</meta:user-defined>
    <meta:user-defined meta:name="OVERHEIDop.versieInformatie"/>
  </office:meta>
</office:document-meta>
</file>