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ing publicatie Waterschapsblad 2022, 11178: Ontwerp leggertabellen, leggerkaart van legger oppervlaktewaterlichamen en legger primaire waterkeringen en leggerboek primaire waterker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In de publicatie van het <text:a xlink:href="https://zoek.officielebekendmakingen.nl/wsb-2022-11178.html" xlink:type="simple">Waterschapsblad 2022, 11178 | Overheid.nl &gt; Officiële bekendmakingen (officielebekendmakingen.nl) </text:a>van 7 oktober 2022 is abusievelijk een onjuiste link opgenomen naar de ontwerp leggerkaart. De juiste link is: <text:a xlink:href="https://geoportaal.brabantsedelta.nl/portal/apps/opsdashboard/index.html#/d9d163e99007435299fc8bfaa84451b8" xlink:type="simple">Ter inzage leggers OPW en PK (brabantsedelta.nl)</text:a>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33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3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3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Waterschap</meta:user-defined>
    <meta:user-defined meta:name="DC.title">Aanvulling publicatie Waterschapsblad 2022, 11178: Ontwerp leggertabellen, leggerkaart van legger oppervlaktewaterlichamen en legger primaire waterkeringen en leggerboek primaire waterker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11335</meta:user-defined>
    <meta:user-defined meta:name="OVERHEIDop.WsbID/DC.identifier">wsb-2022-11335</meta:user-defined>
    <meta:user-defined meta:name="OVERHEIDop.versieInformatie"/>
  </office:meta>
</office:document-meta>
</file>