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oor het extra vervangen van een gedeelte laagspanningstracé ten behoeve van een huisaansluiting van de Westerseweg 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oktober tot en met 21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3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ijzigingsbesluit voor het extra vervangen van een gedeelte laagspanningstracé ten behoeve van een huisaansluiting van de Westerseweg 2 te Groningen</meta:user-defined>
    <meta:user-defined meta:name="DCTERMS.W3CDTF/DCTERMS.available">2022-10-12</meta:user-defined>
    <meta:user-defined meta:name="DCTERMS.W3CDTF/OVERHEIDop.jaargang">2022</meta:user-defined>
    <meta:user-defined meta:name="OVERHEIDop.externeBijlage">57112_wijzigingsbesluit|exb-2022-56618</meta:user-defined>
    <meta:user-defined meta:name="OVERHEIDop.publicationIssue">11333</meta:user-defined>
    <meta:user-defined meta:name="OVERHEIDop.WsbID/DC.identifier">wsb-2022-11333</meta:user-defined>
    <meta:user-defined meta:name="OVERHEIDop.versieInformatie"/>
  </office:meta>
</office:document-meta>
</file>