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graven van een watergang nabij Hoofdstraat 4 te ‘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oktober tot en met 18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gegraven van een watergang nabij Hoofdstraat 4 te ‘t Zandt</meta:user-defined>
    <meta:user-defined meta:name="DCTERMS.W3CDTF/DCTERMS.available">2022-10-12</meta:user-defined>
    <meta:user-defined meta:name="DCTERMS.W3CDTF/OVERHEIDop.jaargang">2022</meta:user-defined>
    <meta:user-defined meta:name="OVERHEIDop.externeBijlage">56690_besluit|exb-2022-56617</meta:user-defined>
    <meta:user-defined meta:name="OVERHEIDop.publicationIssue">11332</meta:user-defined>
    <meta:user-defined meta:name="OVERHEIDop.WsbID/DC.identifier">wsb-2022-11332</meta:user-defined>
    <meta:user-defined meta:name="OVERHEIDop.versieInformatie"/>
  </office:meta>
</office:document-meta>
</file>