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8 november 2022</text:span>
          </text:p>
            <text:p text:style-name="common-al">Iedereen is van harte welkom in het Waterschapshuis (Pettelaarpark 70) te ’s-Hertogenbosch. De vergadering duurt van 10.30 tot ca. 16.00 uur.</text:p>
            <text:p text:style-name="common-al">Voordat het Algemeen Bestuur vergadert over de onderwerpen op vrijdag 18 november 2022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20 oktober 2022</text:span>
          </text:p>
            <text:p text:style-name="common-al">U bent van harte welkom in het Waterschapshuis, Pettelaarpark 70 te ‘s-Hertogenbosch (locatie is nog onder voorbehoud)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 Programmabegroting 2023 waterschap Aa en Maas </text:p>
              </text:list-item>
              <text:list-item text:style-override="id1-3-2-1-1-10-2">
                <text:number>-</text:number>
                <text:p text:style-name="al"> Verkenning en planuitwerking dijkversterkingsproject Doeveren </text:p>
              </text:list-item>
              <text:list-item text:style-override="id1-3-2-1-1-10-3">
                <text:number>-</text:number>
                <text:p text:style-name="al"> Presentatie over HoWaBo (Hoogwateraanpak ’s-Hertogenbosch) </text:p>
              </text:list-item>
            </text:list>
            <text:p text:style-name="common-al">en van de commissie: </text:p>
            <text:p text:style-name="common-al">Emissiebeheer van 13.30 uur tot ca. 16.00 uur. Besproken wordt o.a.: </text:p>
            <text:list text:style-name="id1-3-2-1-1-13">
              <text:list-item text:style-override="id1-3-2-1-1-13-1">
                <text:number>-</text:number>
                <text:p text:style-name="al"> Programmabegroting 2023 waterschap Aa en Maas </text:p>
              </text:list-item>
              <text:list-item text:style-override="id1-3-2-1-1-13-2">
                <text:number>-</text:number>
                <text:p text:style-name="al"> Toetreding nieuwe aandeelhouders tot de SNB </text:p>
              </text:list-item>
            </text:list>
            <text:p text:style-name="common-al">en van de commissie: </text:p>
            <text:p text:style-name="common-al">Algemene- en Financiële Zaken van 17.30 uur tot ca. 20.00 uur. Besproken wordt o.a.:</text:p>
            <text:list text:style-name="id1-3-2-1-1-16">
              <text:list-item text:style-override="id1-3-2-1-1-16-1">
                <text:number>-</text:number>
                <text:p text:style-name="al">Programmabegroting 2023 waterschap Aa en Maas </text:p>
              </text:list-item>
              <text:list-item text:style-override="id1-3-2-1-1-16-2">
                <text:number>-</text:number>
                <text:p text:style-name="al">Controleprotocol Accountantscontrole 2022 </text:p>
              </text:list-item>
              <text:list-item text:style-override="id1-3-2-1-1-16-3">
                <text:number>-</text:number>
                <text:p text:style-name="al">Verordening Nadeelcompensatie waterschap Aa en Maas 2023</text:p>
              </text:list-item>
            </text:list>
            <text:p text:style-name="common-al">De Programmabegroting 2022 ligt van 18 oktober 2022 tot en met 18 november 2022 op het kantoor van waterschap Aa en Maas ter inzage voor belanghebbenden. Mocht u gebruik willen maken van de inzagemogelijkheid, dan kunt u zich aanmelden bij de griffie via dhr. J. Kremers.</text:p>
            <text:p text:style-name="last-al"> Heeft u vragen? Neem dan contact op met dhr. J. Kremers (plv. griffier), telnr. 073-61566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1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33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30</meta:user-defined>
    <meta:user-defined meta:name="OVERHEIDop.WsbID/DC.identifier">wsb-2022-11330</meta:user-defined>
    <meta:user-defined meta:name="OVERHEIDop.versieInformatie"/>
  </office:meta>
</office:document-meta>
</file>