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eilbesluit Rotterdam-Centrum ter inzage</text:p>
      <text:section text:name="regeling_id1-3-2" text:style-name="regeling">
        <text:section text:name="aanhef_id1-3-2-1" text:style-name="aanhef">
          <text:section text:name="preambule_id1-3-2-1-1" text:style-name="preambule">
            <text:p text:style-name="al"/>
            <text:p text:style-name="al">Dijkgraaf en hoogheemraden maken bekend dat in de vergadering van het dagelijks bestuur van 25 januari 2022 het peilbesluit Rotterdam-Centrum in ontwerp is vastgesteld. Met een peilbesluit worden de waterstanden (het waterpeil) voor een bepaald gebied vastgelegd. </text:p>
            <text:p text:style-name="al"/>
            <text:p text:style-name="al">
            <text:span text:style-name="nadrukvet">Terinzagelegging </text:span>
          </text:p>
            <text:p text:style-name="al">De peilbesluiten en de toelichting liggen van 1 februari 2022 tot en met 14 maart 2022 ter inzage op het kantoor van het Hoogheemraadschap van Schieland en de Krimpenerwaard. Voor het inzien van deze stukken op het kantoor kunt u een afspraak maken via tel 010 45 37 200. U vindt de stukken ook als bijlage bij deze bekendmaking.</text:p>
            <text:p text:style-name="al">In deze periode kunnen ingezetenen van Schieland en de Krimpenerwaard en belanghebbenden hun zienswijzen over het ontwerp indienen. Schriftelijke reacties moeten worden gericht aan het college van dijkgraaf en hoogheemraden van Schieland en de Krimpenerwaard. Dit kunt u doen door een e-mail te sturen naar <text:a xlink:href="mailto:peilbesluitenkrimpenerwaard@hhsk.nl" xlink:type="simple">peilbesluitenkrimpenerwaard@hhsk.nl</text:a>. Voor het geven van een mondelinge reactie binnen de inspraakperiode kunt u een afspraak maken met de heer J. Heiden, via tel. 010 45 37 200. </text:p>
            <text:p text:style-name="al"/>
            <text:p text:style-name="al">
            <text:span text:style-name="nadrukvet">Verdere procedure </text:span>
          </text:p>
            <text:p text:style-name="al">Na afloop van de inspraaktermijn wordt een eindverslag (nota van beantwoording) opgesteld met daarin een overzicht van de gevolgde inspraakprocedure, een weergave van de zienswijzen en een gemotiveerde reactie op de zienswijzen. De ontwerp-peilbesluiten worden, al dan niet na wijziging, samen met de nota van beantwoording ter vaststelling voorgelegd aan de verenigde vergadering van Schieland en de Krimpenerwaard.</text:p>
            <text:p text:style-name="al"/>
            <text:p text:style-name="al">
            <text:span text:style-name="nadrukvet">Meer informatie </text:span>
          </text:p>
            <text:p text:style-name="al">Voor meer informatie over deze peilbesluiten kunt u contact opnemen met de heer J. Heiden, via tel. 010 45 37 2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OVERHEIDop.referentienummer">2022.00229 </meta:user-defined>
    <dc:language>nl</dc:language>
    <meta:user-defined meta:name="OVERHEIDop.locatietype/OVERHEIDop.gebiedsmarkering">Waterschap</meta:user-defined>
    <meta:user-defined meta:name="DC.title">Ontwerp-peilbesluit Rotterdam-Centrum ter inzage</meta:user-defined>
    <meta:user-defined meta:name="DCTERMS.W3CDTF/DCTERMS.available">2022-01-31</meta:user-defined>
    <meta:user-defined meta:name="OVERHEIDop.externeBijlage">Toelichting peilbesluit Rotterdam-Centrum|exb-2022-5827</meta:user-defined>
    <meta:user-defined meta:name="OVERHEIDop.externeBijlage">Bijlage 1 Peilbesluitkaart Rotterdam|exb-2022-5828</meta:user-defined>
    <meta:user-defined meta:name="OVERHEIDop.externeBijlage">Bijlage 2 Archeologische trefkansen Rotterdam|exb-2022-5829</meta:user-defined>
    <meta:user-defined meta:name="OVERHEIDop.externeBijlage">Bijlage 3 Landgebruik Rotterdam|exb-2022-5830</meta:user-defined>
    <meta:user-defined meta:name="OVERHEIDop.externeBijlage">Bijlage 4 Dijktrajecten Rotterdam|exb-2022-5831</meta:user-defined>
    <meta:user-defined meta:name="OVERHEIDop.externeBijlage">Bijlage 5 Hoogtekaart Rotterdam|exb-2022-5832</meta:user-defined>
    <meta:user-defined meta:name="OVERHEIDop.externeBijlage">Bijlage 6 gebiedsproces peilbesluit Rotterdam|exb-2022-5833</meta:user-defined>
    <meta:user-defined meta:name="DCTERMS.W3CDTF/OVERHEIDop.jaargang">2022</meta:user-defined>
    <meta:user-defined meta:name="OVERHEIDop.publicationIssue">1133</meta:user-defined>
    <meta:user-defined meta:name="OVERHEIDop.WsbID/DC.identifier">wsb-2022-1133</meta:user-defined>
    <meta:user-defined meta:name="OVERHEIDop.versieInformatie"/>
  </office:meta>
</office:document-meta>
</file>