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43949 aanleg glasvezelnetwerk t.h.v. de dorpskern en het buitengebied van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oktober 2022 heeft het dagelijks bestuur van Wetterskip Fryslân een watervergunning verleend aan DELTA Fiber Netwerk B.V. te Schiedam, voor het aanleggen van een glasvezelnetwerk ter hoogte van de dorpskern en het buitengebied van Grou.</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R. Vink, tel. 058 292 2472, e-mailadres: rvink@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2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2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2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143949 aanleg glasvezelnetwerk t.h.v. de dorpskern en het buitengebied van Grou</meta:user-defined>
    <meta:user-defined meta:name="DCTERMS.W3CDTF/DCTERMS.available">2022-10-12</meta:user-defined>
    <meta:user-defined meta:name="DCTERMS.W3CDTF/OVERHEIDop.jaargang">2022</meta:user-defined>
    <meta:user-defined meta:name="OVERHEIDop.publicationIssue">11327</meta:user-defined>
    <meta:user-defined meta:name="OVERHEIDop.WsbID/DC.identifier">wsb-2022-11327</meta:user-defined>
    <meta:user-defined meta:name="OVERHEIDop.versieInformatie"/>
  </office:meta>
</office:document-meta>
</file>