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binnen de kernzone en beschermingszone A van de IJsseldijk nabij Zutphensestraatweg 15 te Spank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gedeeltelijk vervangen van de provinciale weg N348 te Spankeren binnen de kernzone en beschermingszone A van de IJsseldijk, het verwijderen en aanbrengen van bomen en hagen en het afkoppelen van hemelwater en het daarvoor aanleggen van een HWA-riolering binnen de kernzone en beschermingszone A van de IJsseldijk nabij Zutphensestraatweg 15 te Spankeren. </text:p>
            <text:p text:style-name="common-al">De vergunning is verzonden op 10 okto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2 oktober 2022 tot en met 23 novem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12 oktober 2022</text:p>
            <text:p text:style-name="last-al">Het nummer van de vergunning is Z202203-0416/D2022-09-122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32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2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2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3-0416/D2022-09-1227</meta:user-defined>
    <meta:user-defined meta:name="DCTERMS.abstract">Watervergunning voor diverse werkzaamheden binnen de kernzone en beschermingszone A van de IJsseldijk nabij Zutphensestraatweg 15 te Spankeren.  </meta:user-defined>
    <dc:language>nl</dc:language>
    <meta:user-defined meta:name="OVERHEIDop.locatietype/OVERHEIDop.gebiedsmarkering">Adres</meta:user-defined>
    <meta:user-defined meta:name="DC.title">Bekendmaking watervergunning voor diverse werkzaamheden binnen de kernzone en beschermingszone A van de IJsseldijk nabij Zutphensestraatweg 15 te Spankeren</meta:user-defined>
    <meta:user-defined meta:name="DCTERMS.W3CDTF/DCTERMS.available">2022-10-12</meta:user-defined>
    <meta:user-defined meta:name="DCTERMS.W3CDTF/OVERHEIDop.jaargang">2022</meta:user-defined>
    <meta:user-defined meta:name="OVERHEIDop.externeBijlage">situatietekening|exb-2022-56556</meta:user-defined>
    <meta:user-defined meta:name="OVERHEIDop.publicationIssue">11323</meta:user-defined>
    <meta:user-defined meta:name="OVERHEIDop.WsbID/DC.identifier">wsb-2022-11323</meta:user-defined>
    <meta:user-defined meta:name="OVERHEIDop.versieInformatie"/>
  </office:meta>
</office:document-meta>
</file>